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PROCESSO ADMINISTRATIVO Nº 012/2018</text:span></text:p>
      <text:p text:style-name="P5"><text:span text:style-name="T6">TOMADA DE PREÇOS Nº 005/2018</text:span></text:p>
      <text:p text:style-name="P7"> </text:p>
      <text:p text:style-name="P8"><text:span text:style-name="T9">OBJETO:</text:span><text:span text:style-name="T10"> CONTRATAÇÃO DE EMPRESA ESPECIALIZADA NA PRESTAÇÃO DE SERVIÇOS DE ASSESSORAMENTO E CONSULTORIA EM CONTABILIDADE, FINANÇAS, LICITAÇÃO E ADMINISTRAÇÃO PÚBLICA</text:span></text:p>
      <text:p text:style-name="P11"> </text:p>
      <text:p text:style-name="P12"><text:span text:style-name="T13">A Câmara Municipal de Naviraí-MS, através da Comissão Permanente de Licitação, torna público para o conhecimento dos interessados que na Licitação gerada pelo Processo Administrativo nº 012/2018, modalidade Tomada de Preços n° 005/2018, realizada no dia 14 de março de 2018, às 09 horas e 00 minutos, que tem como objeto a CONTRATAÇÃO DE EMPRESA ESPECIALIZADA NA PRESTAÇÃO DE SERVIÇOS DE ASSESSORAMENTO E CONSULTORIA EM CONTABILIDADE, FINANÇAS, LICITAÇÃO E ADMINISTRAÇÃO PÚBLICA, conforme descrito no Termo de Referência, resultou vencedora a empresa </text:span><text:span text:style-name="T14">Simpa Assessoria &amp; Planejamento Ltda. – EPP, </text:span><text:span text:style-name="T15">inscrita no CNPJ sob o nº </text:span><text:span text:style-name="T16">97.408.090/0001-96</text:span><text:span text:style-name="T17">, perfazendo a soma de </text:span><text:span text:style-name="T18">R$ 104.400,00 (cento e quatro mil e quatrocentos reais).</text:span></text:p>
      <text:p text:style-name="P19"> </text:p>
      <text:p text:style-name="P20">Naviraí- MS, 14 de março de 2018.</text:p>
      <text:p text:style-name="P21"> </text:p>
      <text:p text:style-name="P22"><text:span text:style-name="T23">KÁTIA LÚCIA MARTINS TALON</text:span></text:p>
      <text:p text:style-name="P24">Presidente da Comissão Permanente de Licitação </text:p>
      <text:p text:style-name="P25"><text:span text:style-name="T26"><text:line-break/></text:span><text:span text:style-name="T27">Publicado por:</text:span><text:span text:style-name="T28"><text:line-break/>Rodrigo Gazette de Souza</text:span><text:span text:style-name="T29"><text:line-break/></text:span><text:span text:style-name="T30">Código Identificador:</text:span><text:span text:style-name="T31">DB59C48B</text:span></text:p>
      <text:p text:style-name="P32"><text:span text:style-name="T3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 no dia 15/03/2018. Edição 2057</text:span><text:span text:style-name="T35"><text:line-break/></text:span><text:span text:style-name="T36">A verificação de autenticidade da matéria pode ser feita informando o código identificador no site:</text:span><text:span text:style-name="T37"><text:line-break/></text:span><text:span text:style-name="T3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4:13:00Z</meta:creation-date>
    <dc:date>2018-03-27T14:15:00Z</dc:date>
    <meta:template xlink:href="Normal" xlink:type="simple"/>
    <meta:editing-cycles>1</meta:editing-cycles>
    <meta:editing-duration>PT120S</meta:editing-duration>
    <meta:document-statistic meta:page-count="1" meta:paragraph-count="2" meta:word-count="227" meta:character-count="1456" meta:row-count="10" meta:non-whitespace-character-count="1231"/>
  </office:meta>
</office:document-meta>
</file>